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6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paragraph-properties fo:line-height="115%"/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/>
    </style:style>
    <style:style style:name="P31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size="11pt" style:font-size-asian="11pt"/>
    </style:style>
    <style:style style:name="P32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size="11pt" style:font-size-asian="11pt"/>
    </style:style>
    <style:style style:name="P33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style="italic" style:font-style-asian="italic" fo:font-size="11pt" style:font-size-asian="11pt"/>
    </style:style>
    <style:style style:name="P34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size="11pt" style:font-size-asian="11pt"/>
    </style:style>
    <style:style style:name="P35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size="11pt" style:font-size-asian="11pt"/>
    </style:style>
    <style:style style:name="P36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size="11pt" style:font-size-asian="11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39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 fo:font-size="11pt" style:font-size-asian="11pt"/>
    </style:style>
    <style:style style:name="T40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41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 fo:font-size="11pt" style:font-size-asian="11pt"/>
    </style:style>
    <style:style style:name="T42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43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/>
    </style:style>
    <style:style style:name="T44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45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 Narrow" style:font-name-asian="Arial Narrow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 Narrow" style:font-name-asian="Arial Narrow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 Narrow" style:font-name-asian="Arial Narrow" style:font-name-complex="Arial Narrow" fo:font-size="11pt" style:font-size-asian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53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56" style:parent-style-name="Domyślnaczcionkaakapitu" style:family="text">
      <style:text-properties style:font-name="Arial Narrow" style:font-name-asian="Arial Narrow" style:font-name-complex="Arial Narrow" fo:font-style="italic" style:font-style-asian="italic" fo:font-size="11pt" style:font-size-asian="11pt"/>
    </style:style>
    <style:style style:name="T57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T58" style:parent-style-name="Domyślnaczcionkaakapitu" style:family="text">
      <style:text-properties style:font-name="Arial Narrow" style:font-name-asian="Arial Narrow" style:font-name-complex="Arial Narrow" fo:font-size="11pt" style:font-size-asian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 fo:font-size="11pt" style:font-size-asian="11pt"/>
    </style:style>
    <style:style style:name="P61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 fo:font-size="11pt" style:font-size-asian="11pt"/>
    </style:style>
    <style:style style:name="P62" style:parent-style-name="Standard" style:family="paragraph">
      <style:paragraph-properties fo:text-align="justify" fo:line-height="115%"/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 fo:font-size="11pt" style:font-size-asian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 fo:font-size="11pt" style:font-size-asian="11pt"/>
    </style:style>
    <style:style style:name="P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1pt" style:font-size-asian="11pt"/>
    </style:style>
    <style:style style:name="P68" style:parent-style-name="Standard" style:family="paragraph">
      <style:paragraph-properties fo:line-height="115%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4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0pt" style:font-size-asian="10pt"/>
    </style:style>
    <style:style style:name="P85" style:parent-style-name="Standard" style:family="paragraph">
      <style:paragraph-properties fo:line-height="115%"/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8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</office:automatic-styles>
  <office:body>
    <office:text text:use-soft-page-breaks="true">
      <text:p text:style-name="P1">KARTA ZGŁOSZENIA DO ELIMINACJI GMINNYCH<text:s/></text:p>
      <text:p text:style-name="P2">XXV POWIATOWEGO KONKURSU RECYTATORSKIEGO</text:p>
      <text:p text:style-name="P3">SZKÓŁ PODSTAWOWYCH KLASY 0-V</text:p>
      <text:p text:style-name="P4">Sucha Beskidzka,<text:s/>05.03.2025r. GODZINA<text:s/>09:00</text:p>
      <text:p text:style-name="P5"/>
      <text:p text:style-name="P6">1. Imię i nazwisko recytatora ................................................................... klasa <text:s text:c="2"/>.......................</text:p>
      <text:p text:style-name="P7"/>
      <text:p text:style-name="P8">2. Szkoła/placówka delegująca uczestnika, adres, gmina, telefon ...............................................</text:p>
      <text:p text:style-name="P9"/>
      <text:p text:style-name="P10">......................................................................................................................................................</text:p>
      <text:p text:style-name="P11">3. Przygotowany repertuar:</text:p>
      <text:p text:style-name="P12"/>
      <text:p text:style-name="P13">a) poezja (autor, tytuł) ..................................................................................................................</text:p>
      <text:p text:style-name="P14"/>
      <text:p text:style-name="P15">................................................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...............</text:p>
      <text:p text:style-name="P18"/>
      <text:p text:style-name="P19">b) proza (autor, tytuł) .................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...............</text:p>
      <text:p text:style-name="P24">4. Opiekun uczestnika (imię i nazwisko, telefon) ........................................................................</text:p>
      <text:p text:style-name="P25"/>
      <text:p text:style-name="P26">.......................................................................................................................................................</text:p>
      <text:p text:style-name="P27"/>
      <text:p text:style-name="P28"/>
      <text:p text:style-name="P29">Wypełniają rodzic/e lub opiekun/wie prawni:</text:p>
      <text:p text:style-name="P30"/>
      <text:p text:style-name="P31"/>
      <text:p text:style-name="P32">Jako rodzice/opiekunowie prawni ...............................................................................................................................</text:p>
      <text:p text:style-name="P33"><text:tab/><text:tab/><text:tab/><text:tab/><text:tab/><text:tab/><text:tab/>imiona i nazwiska rodziców</text:p>
      <text:p text:style-name="P34"/>
      <text:p text:style-name="P35">....................................................................................................................................................................................</text:p>
      <text:p text:style-name="P36"/>
      <text:p text:style-name="P37"><text:span text:style-name="T38">akceptujemy postanowienia regulaminu oraz z</text:span><text:span text:style-name="T39">godnie z art. 6 ust. 1 lit. a Rozporządzenia Parlamentu Europejskiego i Rady (UE) 2016/679 z dnia <text:s/>27 kwietnia 2016 roku w sprawie ochrony osób fizycznych w związku z przetwarzaniem danych osobowych i w sprawie swobodnego przepływu takich danych oraz uchylenia dyrektywy 95/46/WE (RODO) wyrażam zgodę na przetwarzanie danych osobowych dziecka, przez<text:s/></text:span><text:span text:style-name="T40">organizatorów Miejską Bibliotekę Publiczną z siedzibą w Makowie Podhalańskim i Starostwo Powiatowe w Suchej Beskidzkiej na potrzeby promocji oraz organizacji konkursu,<text:s/></text:span><text:span text:style-name="T41">obrony lub dochodzenia ewentualnych roszczeń<text:s/></text:span><text:span text:style-name="T42">oraz na zamieszczenie wizerunku dziecka w celach związanych z upublicznieniem fotorelacji z jego przebiegu na stronie internetowej Miejskiej Biblioteki Publicznej w Makowie Podhalańskim<text:s/></text:span><text:span text:style-name="T43">makowskakultura.naszabiblioteka.com</text:span><text:span text:style-name="T44">, na profilu<text:s/></text:span><text:a xlink:href="http://www.facebook.com/makowskakultura" office:target-frame-name="_top" xlink:show="replace"><text:span text:style-name="T45">www</text:span></text:a><text:a xlink:href="http://www.facebook.com/makowskakultura" office:target-frame-name="_top" xlink:show="replace"><text:span text:style-name="T46">.</text:span></text:a><text:a xlink:href="http://www.facebook.com/makowskakultura" office:target-frame-name="_top" xlink:show="replace"><text:span text:style-name="T47">facebook</text:span></text:a><text:a xlink:href="http://www.facebook.com/makowskakultura" office:target-frame-name="_top" xlink:show="replace"><text:span text:style-name="T48">.</text:span></text:a><text:a xlink:href="http://www.facebook.com/makowskakultura" office:target-frame-name="_top" xlink:show="replace"><text:span text:style-name="T49">com</text:span></text:a><text:a xlink:href="http://www.facebook.com/makowskakultura" office:target-frame-name="_top" xlink:show="replace"><text:span text:style-name="T50">/</text:span></text:a><text:a xlink:href="http://www.facebook.com/makowskakultura" office:target-frame-name="_top" xlink:show="replace"><text:span text:style-name="T51">makowskakultura</text:span></text:a><text:span text:style-name="T52">, na stronach Urzędu Miejskiego w Makowie Podhalańskim<text:s/></text:span><text:a xlink:href="http://www.makow-podhalanski.pl/" office:target-frame-name="_top" xlink:show="replace"><text:span text:style-name="T53">www.makow-</text:span></text:a><text:a xlink:href="http://www.makow-podhalanski.pl/" office:target-frame-name="_top" xlink:show="replace"><text:span text:style-name="T54">podhalanski.pl</text:span></text:a><text:span text:style-name="T55">, Biuletynie Informacyjnym Urzędu Miejskiego w Makowie Podhalańskim i Starostwa Powiatowego w Suchej Beskidzkiej, na portalu<text:s/></text:span><text:span text:style-name="T56">powiatsuski.pl</text:span><text:span text:style-name="T57">., również<text:s/></text:span><text:soft-page-break/><text:span text:style-name="T58">za pośrednictwem, telewizji, prasy, materiałów informacyjnych oraz publikacji rozmieszczanych w miejscach publicznych.</text:span></text:p>
      <text:p text:style-name="P59"><text:span text:style-name="T60">Dane podajemy dobrowolnie i zapewniamy, że są zgodne z prawdą.</text:span></text:p>
      <text:p text:style-name="P61"/>
      <text:p text:style-name="P62"/>
      <text:p text:style-name="P63"><text:span text:style-name="T64">Oświadczamy, że umożliwiono nam zapoznanie się z treścią klauzuli informacyjnej, w tym z informacjami o celu i sposobach przetwarzania danych, jak również przysługujących prawach.</text:span></text:p>
      <text:p text:style-name="P65"><text:tab/><text:tab/></text:p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......................................................................................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data, podpisy rodziców/opiekunów prawnych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Bogna Jurewicz</dc:creator>
    <meta:creation-date>2025-02-05T11:35:00Z</meta:creation-date>
    <dc:date>2025-02-07T11:32:00Z</dc:date>
    <meta:print-date>2023-02-21T08:03:00Z</meta:print-date>
    <meta:template xlink:href="Normal" xlink:type="simple"/>
    <meta:editing-cycles>3</meta:editing-cycles>
    <meta:editing-duration>PT420S</meta:editing-duration>
    <meta:document-statistic meta:page-count="2" meta:paragraph-count="8" meta:word-count="613" meta:character-count="4286" meta:row-count="30" meta:non-whitespace-character-count="3681"/>
  </office:meta>
</office:document-meta>
</file>